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officeooo:paragraph-rsid="00164d0d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fo:font-weight="normal" officeooo:paragraph-rsid="00164d0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2" officeooo:paragraph-rsid="00164d0d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9d8da" officeooo:paragraph-rsid="00164d0d" style:font-size-asian="11pt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3a797" officeooo:paragraph-rsid="001e9b2e" style:font-size-asian="11pt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paragraph-rsid="001e9b2e" style:font-size-asian="11pt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9d8da" officeooo:paragraph-rsid="0019d8da" style:font-size-asian="11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64d0d" style:font-size-asian="11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1e9b2e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1pt" fo:font-weight="bold" officeooo:rsid="0023f3a1" officeooo:paragraph-rsid="0023f3a1" style:font-size-asian="11pt" style:font-weight-asian="bold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64d0d" style:font-size-asian="11pt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2" style:family="text">
      <style:text-properties style:font-name="Verdana2" fo:font-size="11pt" fo:font-weight="normal" officeooo:rsid="0013a797" style:font-size-asian="11pt" style:font-weight-asian="normal" style:font-name-complex="Verdana2" style:font-size-complex="11pt"/>
    </style:style>
    <style:style style:name="T3" style:family="text">
      <style:text-properties style:font-name="Verdana2" fo:font-size="11pt" fo:font-weight="normal" officeooo:rsid="0014e509" style:font-size-asian="11pt" style:font-weight-asian="normal" style:font-name-complex="Verdana2" style:font-size-complex="11pt"/>
    </style:style>
    <style:style style:name="T4" style:family="text">
      <style:text-properties style:font-name="Verdana2" fo:font-size="11pt" fo:font-weight="normal" officeooo:rsid="00171486" style:font-size-asian="11pt" style:font-weight-asian="normal" style:font-name-complex="Verdana2" style:font-size-complex="11pt"/>
    </style:style>
    <style:style style:name="T5" style:family="text">
      <style:text-properties style:font-name="Verdana2" fo:font-size="11pt" fo:font-weight="normal" officeooo:rsid="001b7cfd" style:font-size-asian="11pt" style:font-weight-asian="normal" style:font-name-complex="Verdana2" style:font-size-complex="11pt"/>
    </style:style>
    <style:style style:name="T6" style:family="text">
      <style:text-properties style:font-name="Verdana2" fo:font-size="11pt" fo:font-weight="normal" officeooo:rsid="001d9997" style:font-size-asian="11pt" style:font-weight-asian="normal" style:font-name-complex="Verdana2" style:font-size-complex="11pt"/>
    </style:style>
    <style:style style:name="T7" style:family="text">
      <style:text-properties style:font-name="Verdana2" fo:font-size="11pt" fo:font-weight="normal" officeooo:rsid="001e9b2e" style:font-size-asian="11pt" style:font-weight-asian="normal" style:font-name-complex="Verdana2" style:font-size-complex="11pt"/>
    </style:style>
    <style:style style:name="T8" style:family="text">
      <style:text-properties style:font-name="Verdana2" fo:font-size="11pt" fo:font-weight="normal" officeooo:rsid="0015649e" style:font-size-asian="11pt" style:font-weight-asian="normal" style:font-name-complex="Verdana2" style:font-size-complex="11pt"/>
    </style:style>
    <style:style style:name="T9" style:family="text">
      <style:text-properties style:font-name="Verdana2" fo:font-size="11pt" fo:font-weight="normal" officeooo:rsid="00210298" style:font-size-asian="11pt" style:font-weight-asian="normal" style:font-name-complex="Verdana2" style:font-size-complex="11pt"/>
    </style:style>
    <style:style style:name="T10" style:family="text">
      <style:text-properties style:font-name="Verdana2" fo:font-size="11pt" fo:font-weight="normal" officeooo:rsid="00219a26" style:font-size-asian="11pt" style:font-weight-asian="normal" style:font-name-complex="Verdana2" style:font-size-complex="11pt"/>
    </style:style>
    <style:style style:name="T11" style:family="text">
      <style:text-properties style:font-name="Verdana2" fo:font-size="11pt" fo:font-weight="normal" officeooo:rsid="0023396f" style:font-size-asian="11pt" style:font-weight-asian="normal" style:font-name-complex="Verdana2" style:font-size-complex="11pt"/>
    </style:style>
    <style:style style:name="T12" style:family="text">
      <style:text-properties style:font-name="Verdana2" fo:font-size="11pt" fo:font-weight="normal" officeooo:rsid="0014e509" style:font-size-asian="11pt" style:font-weight-asian="normal" style:font-size-complex="11pt" style:font-weight-complex="normal"/>
    </style:style>
    <style:style style:name="T13" style:family="text">
      <style:text-properties style:font-name="Verdana2" fo:font-size="11pt" fo:font-weight="normal" officeooo:rsid="001b7cfd" style:font-size-asian="11pt" style:font-weight-asian="normal" style:font-size-complex="11pt" style:font-weight-complex="normal"/>
    </style:style>
    <style:style style:name="T14" style:family="text">
      <style:text-properties officeooo:rsid="001e9b2e"/>
    </style:style>
    <style:style style:name="T15" style:family="text">
      <style:text-properties fo:font-variant="normal" fo:text-transform="none" fo:color="#000000" style:font-name="Verdana2" fo:font-size="11pt" fo:letter-spacing="normal" fo:font-style="normal" fo:font-weight="normal" officeooo:rsid="0014e509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Verdana2" fo:font-size="11pt" fo:letter-spacing="normal" fo:font-style="normal" fo:font-weight="normal" officeooo:rsid="01cb0030" style:font-size-asian="11pt" style:font-weight-asian="normal" style:font-size-complex="11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e9b2e" style:font-weight-asian="bold" style:font-weight-complex="bold"/>
    </style:style>
    <style:style style:name="T19" style:family="text">
      <style:text-properties fo:font-weight="bold" style:font-weight-asian="bold" style:font-name-complex="Verdana2"/>
    </style:style>
    <style:style style:name="T20" style:family="text">
      <style:text-properties fo:font-weight="bold" officeooo:rsid="001ceb65" style:font-weight-asian="bold" style:font-name-complex="Verdana2"/>
    </style:style>
    <style:style style:name="T21" style:family="text">
      <style:text-properties officeooo:rsid="002086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9"><text:s text:c="265"/></text:span><text:span text:style-name="T20">Diputadas y </text:span><text:span text:style-name="T19">Diputados de Santa Fe:</text:span></text:p>
      <text:p text:style-name="P6"/>
      <text:p text:style-name="P9"><text:span text:style-name="T1"><text:tab/><text:tab/><text:tab/>La Comisión de Asuntos Comunales ha considerado el <text:s text:c="2"/>Proyecto de</text:span><text:span text:style-name="T2"> </text:span><text:span text:style-name="T3">Ley Expte. </text:span><text:span text:style-name="T6">35141</text:span><text:span text:style-name="T4"> </text:span><text:span text:style-name="T7">SEN</text:span><text:span text:style-name="T4"> </text:span><text:span text:style-name="T5">autoria de </text:span><text:span text:style-name="T7">la</text:span><text:span text:style-name="T5"> Sr</text:span><text:span text:style-name="T7">a. Senadora Cristina BERRA</text:span><text:span text:style-name="T3"> </text:span><text:span text:style-name="T12">por el cual </text:span><text:span text:style-name="T15">se dona a la municipalidad de </text:span><text:span text:style-name="T16">E</text:span><text:span text:style-name="T15">l </text:span><text:span text:style-name="T16">Trébol</text:span><text:span text:style-name="T15">, departamento </text:span><text:span text:style-name="T16">S</text:span><text:span text:style-name="T15">an </text:span><text:span text:style-name="T16">Martín un</text:span><text:span text:style-name="T15"> lote de terreno ubicado en su zona rural, propiedad del </text:span><text:span text:style-name="T16">G</text:span><text:span text:style-name="T15">obierno </text:span><text:span text:style-name="T16">P</text:span><text:span text:style-name="T15">rovincial. </text:span><text:span text:style-name="T12"> </text:span><text:span text:style-name="T13">y</text:span><text:span text:style-name="T3"> por las razones expuestas</text:span><text:span text:style-name="T2"> en sus fundamentos y</text:span><text:span text:style-name="T8"> que </text:span><text:span text:style-name="T7">el mismo </text:span><text:span text:style-name="T8">cuenta con</text:span><text:span text:style-name="T2"> media sanción de la Cámara de Senadores, esta Comisión ha resuelto aconsejar la aprobación del texto sancionado por la Cámara de Senadores en fecha </text:span><text:span text:style-name="T8">2</text:span><text:span text:style-name="T7">6</text:span><text:span text:style-name="T8"> de </text:span><text:span text:style-name="T7">JULIO</text:span><text:span text:style-name="T8"> de 201</text:span><text:span text:style-name="T9">8 </text:span><text:span text:style-name="T10">obrante en foja 146, <text:s/></text:span><text:span text:style-name="T11">el que a continuación se transcribe :</text:span><text:span text:style-name="T8">.-</text:span></text:p>
      <text:p text:style-name="P4"/>
      <text:p text:style-name="P7">LA LEGISLATURA DE LA PROVINCIA DE SANTA FE </text:p>
      <text:p text:style-name="P7">SANCIONA CON FUERZA DE</text:p>
      <text:p text:style-name="P7">LEY</text:p>
      <text:p text:style-name="P5"><text:span text:style-name="T17">ART</text:span><text:span text:style-name="T18">Í</text:span><text:span text:style-name="T17">CULO </text:span><text:span text:style-name="T18">1</text:span>- D<text:span text:style-name="T14">ó</text:span>nase a la Municipalidad de El <text:span text:style-name="T14">Trébol</text:span>, departamento San <text:span text:style-name="T21">Martín</text:span>, un l<text:span text:style-name="T14">o</text:span>te de terreno ubicado en la Zona Rural de dicho Distrito identificado com<text:span text:style-name="T14">o</text:span> L<text:span text:style-name="T14">o</text:span>te 20, no<text:span text:style-name="T21">m</text:span>enclatura 12 15 PA 0000 00215, que cuenta con una superficie total de 1,0000 <text:span text:style-name="T14">hectáreas</text:span> con datos de inscripci<text:span text:style-name="T21">ó</text:span>n en el Departamento: 12 San <text:span text:style-name="T14">Martín</text:span>, Distrito: 15 <text:span text:style-name="T14">El Trébol</text:span>, Partida Inmobiliaria N° 12-15.173237/0000; empadronado en el Servicio de Catastro e Informaci<text:span text:style-name="T21">ó</text:span>n Territorial (SCIT), propiedad del Superior Gobierno de la Provincia de Santa Fe, <text:span text:style-name="T14">según</text:span> el certificado expedido por dicho Servicio, con<text:span text:style-name="T14">f</text:span>orme documentaci<text:span text:style-name="T21">ó</text:span>n que se adjunta, y con inscripci<text:span text:style-name="T14">ó</text:span>n en el Registro General al N<text:span text:style-name="T14">úm</text:span>ero 75426, Torno 219 Par, Folio 768 de fecha 1 de septiembre de 2000. </text:p>
      <text:p text:style-name="P5"><text:span text:style-name="T17">ART</text:span><text:span text:style-name="T18">I</text:span><text:span text:style-name="T17">CULO 2</text:span> - La donaci<text:span text:style-name="T14">ó</text:span>n dispuesta en el <text:span text:style-name="T14">articulo</text:span> 1 de la presente <text:span text:style-name="T14">L</text:span>ey, se establece <text:span text:style-name="T14">co</text:span>n el cargo de que la Municipalidad de El <text:span text:style-name="T21">Trébol</text:span> lo utilice para el cumplimiento del Programa Educativo Laboral, tendiente a lograr el tratamiento y disposici<text:span text:style-name="T14">ó</text:span>n fi<text:span text:style-name="T14">n</text:span>al de Residuos <text:span text:style-name="T14">Sóli</text:span>dos Urbanos en la Ciudad <text:span text:style-name="T14">y la región.</text:span> </text:p>
      <text:p text:style-name="P5"><text:span text:style-name="T17">ART</text:span><text:span text:style-name="T18">I</text:span><text:span text:style-name="T17">CULO 3</text:span> - Los gastos emergentes de mensura, si la hubiere, y de escrituraci<text:span text:style-name="T21">ó</text:span>n <text:span text:style-name="T14">correrán</text:span> p<text:span text:style-name="T14">o</text:span>r cuenta de la Municipalidad de El <text:span text:style-name="T14">Trébol</text:span> en su condici<text:span text:style-name="T14">ó</text:span>n de donataria. </text:p>
      <text:p text:style-name="P5"><text:soft-page-break/><text:span text:style-name="T17">ARTICULO 4</text:span> - Comun<text:span text:style-name="T14">í</text:span>quese al Poder Ejecutivo. </text:p>
      <text:p text:style-name="P8"/>
      <text:p text:style-name="P8">SALA DE LA COMISI<text:span text:style-name="T21">Ó</text:span>N, <text:span text:style-name="T14">15 de AGOSTO de 2018.</text:span> </text:p>
      <text:p text:style-name="P2"/>
      <text:p text:style-name="P10">Firmantes: Palo Oliver – Mas Varela – Bacarella – Martínez - Tejed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36cm" svg:height="2.013cm" draw:z-index="1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1:50:32</meta:creation-date>
    <meta:editing-duration>PT43M11S</meta:editing-duration>
    <meta:editing-cycles>15</meta:editing-cycles>
    <meta:generator>LibreOffice/6.0.5.2$Linux_X86_64 LibreOffice_project/00m0$Build-2</meta:generator>
    <dc:date>2018-08-15T15:17:27.355208843</dc:date>
    <meta:print-date>2018-08-15T14:58:56.186722570</meta:print-date>
    <meta:document-statistic meta:table-count="0" meta:image-count="1" meta:object-count="0" meta:page-count="2" meta:paragraph-count="11" meta:word-count="342" meta:character-count="2308" meta:non-whitespace-character-count="1696"/>
    <meta:template xlink:type="simple" xlink:actuate="onRequest" xlink:title="Predeterminado" xlink:href="../15%20AGOSTO%20/ESTILOS%20LIBREOFFICE/Predeterminado.ott" meta:date="2017-10-04T11:50:32"/>
  </office:meta>
</office:document-meta>
</file>